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eerpark fase 3B, Morgenstond Kadastraal N885 en N886, Vlijmen, bouwen 25 woningen en plaatse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juni 2023 een aanvraag voor een omgevingsvergunning ontvangen voor de activiteit:</text:p>
            <text:p text:style-name="common-al"/>
            <text:p text:style-name="common-al">Bouwen</text:p>
            <text:p text:style-name="common-al"/>
            <text:p text:style-name="common-al">Voor het bouwen van 25 woningen en het plaatsen van erfafscheidingen aan Geerpark fase 3B, Morgenstond Kadastraal N885 en N886 in Vlijmen. De aanvraag is bij de gemeente bekend onder nummer 147373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5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732</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Geerpark fase 3B, Morgenstond Kadastraal N885 en N886, Vlijmen, bouwen 25 woningen en plaatsen erfafscheidingen</meta:user-defined>
    <meta:user-defined meta:name="DCTERMS.W3CDTF/DCTERMS.available">2023-06-28</meta:user-defined>
    <meta:user-defined meta:name="DCTERMS.W3CDTF/OVERHEIDop.jaargang">2023</meta:user-defined>
    <meta:user-defined meta:name="OVERHEIDop.publicationIssue">275561</meta:user-defined>
    <meta:user-defined meta:name="OVERHEIDop.GmbID/DC.identifier">gmb-2023-275561</meta:user-defined>
    <meta:user-defined meta:name="OVERHEIDop.versieInformatie"/>
  </office:meta>
</office:document-meta>
</file>