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mgeving Ootmarsumsestraat kadastraal bekend sectie M nummer 1507: kap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omgeving Ootmarsumsestraat kadastraal bekend sectie M nummer 1507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21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55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266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Tilligte, omgeving Ootmarsumsestraat kadastraal bekend sectie M nummer 1507: kap 3 eik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5558</meta:user-defined>
    <meta:user-defined meta:name="OVERHEIDop.GmbID/DC.identifier">gmb-2023-275558</meta:user-defined>
    <meta:user-defined meta:name="OVERHEIDop.versieInformatie"/>
  </office:meta>
</office:document-meta>
</file>