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Paraplubestemmingsplan archeologie Gemeente Bur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bestemmingsplan gemaakt Paraplubestemmingsplan archeologie Gemeente Buren 2023. Dit ontwerpplan is voor iedereen te bekijken.</text:p>
            <text:p text:style-name="common-al">
            <text:span text:style-name="nadrukvet">Wat maakt dit ontwerpbestemmingsplan mogelijk?</text:span>
          </text:p>
            <text:p text:style-name="common-al">Dit parapluplan vervangt alle regels ten aanzien van archeologie in de huidige bestemmingsplannen. Daarmee kunnen ruimtelijke ontwikkelingen worden getoetst aan het nieuwe archeologiebeleid.</text:p>
            <text:p text:style-name="common-al">
            <text:span text:style-name="nadrukvet">Hoe kunt u het bestemmingsplan bekijken?</text:span>
          </text:p>
            <text:p text:style-name="common-al">Het ontwerpbestemmingsplan is te bekijken via www.ruimtelijkeplannen.nl. Wanneer u deze website bezoekt en dan op de knop ‘Plannen zoeken’ klikt, dan kunt u op plannaam gemaakt Paraplubestemmingsplan archeologie Gemeente Buren 2023 zoeken.</text:p>
            <text:p text:style-name="common-al">U kunt ook de volgende link gebruiken:</text:p>
            <text:p text:style-name="common-al">
            <text:a xlink:href="https://www.ruimtelijkeplannen.nl/viewer/view?planidn=NL.IMRO.0214.BPArcheologie-BON1" xlink:type="simple">https://www.ruimtelijkeplannen.nl/viewer/view?planidn=NL.IMRO.0214.BPArcheologie-BON1</text:a>
          </text:p>
            <text:p text:style-name="common-al">
            <text:span text:style-name="nadrukvet">Hoe kunt u reageren op het plan?</text:span>
          </text:p>
            <text:p text:style-name="common-al">U kunt vanaf 27 juni 2023 tot en met 7 augustus 2023 uw mening geven over het plan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common-al">Maurik, 26 juni 2023</text:p>
            <text:p text:style-name="common-al">Gemeente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55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5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5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BPArcheologie-BON1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werpbestemmingsplan Paraplubestemmingsplan archeologie Gemeente Buren 202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5555</meta:user-defined>
    <meta:user-defined meta:name="OVERHEIDop.GmbID/DC.identifier">gmb-2023-275555</meta:user-defined>
    <meta:user-defined meta:name="OVERHEIDop.versieInformatie"/>
  </office:meta>
</office:document-meta>
</file>