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40 en 41, 5156CJ, Oudheusden, wijzigen reeds eerder verleende vergunning -1167351-  bouw school en kinderopvang MIKZ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reeds eerder verleende vergunning -1167351-  bouw school en kinderopvang MIKZ en aanleg in- uitrit aan de Kasteellaan 40 en 41 in Oudheusden. De aanvraag is bij de gemeente bekend onder nummer 14728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5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28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Kasteellaan 40 en 41, 5156CJ, Oudheusden, wijzigen reeds eerder verleende vergunning -1167351-  bouw school en kinderopvang MIKZ en aanleg in- uitri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553</meta:user-defined>
    <meta:user-defined meta:name="OVERHEIDop.GmbID/DC.identifier">gmb-2023-275553</meta:user-defined>
    <meta:user-defined meta:name="OVERHEIDop.versieInformatie"/>
  </office:meta>
</office:document-meta>
</file>