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Steumke (opslag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V-2023-2215 voor een omgevingsvergunning : handelen in strijd met regels bestemmingsplan t.b.v. opslag van gemeentelijke eigendommen, op locatie Lonneker Steumke (opslag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5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Lonneker Steumke (opslagterrein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50</meta:user-defined>
    <meta:user-defined meta:name="OVERHEIDop.GmbID/DC.identifier">gmb-2023-275550</meta:user-defined>
    <meta:user-defined meta:name="OVERHEIDop.versieInformatie"/>
  </office:meta>
</office:document-meta>
</file>