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extra slaapkamer - Beelen 3 in Tolbert</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aanvraag ontvangen voor het realiseren van een extra slaapkamer op locatie Beelen 3 in Tolbert. De aanvraag is geregistreerd onder zaaknummer Z202302214.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54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4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4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extra slaapkamer - Beelen 3 in Tolbert</meta:user-defined>
    <meta:user-defined meta:name="DCTERMS.W3CDTF/DCTERMS.available">2023-06-23</meta:user-defined>
    <meta:user-defined meta:name="DCTERMS.W3CDTF/OVERHEIDop.jaargang">2023</meta:user-defined>
    <meta:user-defined meta:name="OVERHEIDop.publicationIssue">275546</meta:user-defined>
    <meta:user-defined meta:name="OVERHEIDop.GmbID/DC.identifier">gmb-2023-275546</meta:user-defined>
    <meta:user-defined meta:name="OVERHEIDop.versieInformatie"/>
  </office:meta>
</office:document-meta>
</file>