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art Zz 95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ontwerpbesluit genomen op de aanvraag met zaaknummer OV-2022-5619 voor een Omgevingsvergunning op de locatie Vaart Zz 95 Appelscha. In het ontwerpbesluit wordt de vergunning geweigerd. Het ontwerpbesluit betreft:</text:p>
            <text:p text:style-name="common-al">het brandveilig gebruik van de groepsaccommodatie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eindigt op 4 augustus 2023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Vaart Zz 95 Appelsch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40</meta:user-defined>
    <meta:user-defined meta:name="OVERHEIDop.GmbID/DC.identifier">gmb-2023-275540</meta:user-defined>
    <meta:user-defined meta:name="OVERHEIDop.versieInformatie"/>
  </office:meta>
</office:document-meta>
</file>