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Wikkehof 15, 1441 PZ te Purmerend , kadastraal bekend gemeente Purmerend, sectie G, nummer 203, groot ca. 13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er desondanks een andere gegadigde bezwaren hebben tegen de voorgenomen verkoop aan koper van het bloot eigendom van het perceel grond waarop het erfpacht is gevestigd, dan dient deze gegadigde dit uiterlijk 10 kalenderdagen na datum van publicatie kenbaar te maken door middel van een gemotiveerd bericht aan vastgoed<text:span text:style-name="nadrukondlijn">@purmerend.nl</text:span> onder vermelding van Didam-arrest en van “verkoop bloot eigendom, Wikkehof 15, 1441 PZ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553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3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3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bloot eigendom erfpachtperceel</meta:user-defined>
    <meta:user-defined meta:name="DCTERMS.W3CDTF/DCTERMS.available">2023-06-27</meta:user-defined>
    <meta:user-defined meta:name="DCTERMS.W3CDTF/OVERHEIDop.jaargang">2023</meta:user-defined>
    <meta:user-defined meta:name="OVERHEIDop.publicationIssue">275537</meta:user-defined>
    <meta:user-defined meta:name="OVERHEIDop.GmbID/DC.identifier">gmb-2023-275537</meta:user-defined>
    <meta:user-defined meta:name="OVERHEIDop.versieInformatie"/>
  </office:meta>
</office:document-meta>
</file>