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lenmos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3 een besluit genomen op de aanvraag met zaaknummer V-2023-1282 voor een omgevingsvergunning : het bouwen van een groepsaccommodatie, op locatie Welenmosweg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55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Welenmosweg 1</meta:user-defined>
    <meta:user-defined meta:name="DCTERMS.W3CDTF/DCTERMS.available">2023-06-28</meta:user-defined>
    <meta:user-defined meta:name="DCTERMS.W3CDTF/OVERHEIDop.jaargang">2023</meta:user-defined>
    <meta:user-defined meta:name="OVERHEIDop.externeBijlage">RE 2e Advies aanvraag Water  Welenmorsweg 1|exb-2023-30771</meta:user-defined>
    <meta:user-defined meta:name="OVERHEIDop.externeBijlage">Re Fwd Mail bewijs 5e verzoek ontbrekende gegevens|exb-2023-30772</meta:user-defined>
    <meta:user-defined meta:name="OVERHEIDop.publicationIssue">275533</meta:user-defined>
    <meta:user-defined meta:name="OVERHEIDop.GmbID/DC.identifier">gmb-2023-275533</meta:user-defined>
    <meta:user-defined meta:name="OVERHEIDop.versieInformatie"/>
  </office:meta>
</office:document-meta>
</file>