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bouw op de uitbouw, diverse kozijnwijzigingen, het realiseren van een muurdoorbraak, het plaatsen van een brancardlift en het realiseren van een dakterras, Dorpsstraat 76A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3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van het bestemmingsplan of beheersverordening</text:p>
              </text:list-item>
            </text:list>
            <text:p text:style-name="common-al">verleend op het adres Dorpsstraat 76A in Mijdrecht met zaaknummer Z/22/217149. De gemeente geeft hiermee toestemming voor het plaatsen van een opbouw op de uitbouw, diverse kozijnwijzigingen, het realiseren van een muurdoorbraak, het plaatsen van een brancardlift en het realiseren van een dakterra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8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7149.</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7149.</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55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opbouw op de uitbouw, diverse kozijnwijzigingen, het realiseren van een muurdoorbraak, het plaatsen van een brancardlift en het realiseren van een dakterras, Dorpsstraat 76A in Mijdrecht</meta:user-defined>
    <meta:user-defined meta:name="DCTERMS.W3CDTF/DCTERMS.available">2023-01-20</meta:user-defined>
    <meta:user-defined meta:name="DCTERMS.W3CDTF/OVERHEIDop.jaargang">2023</meta:user-defined>
    <meta:user-defined meta:name="OVERHEIDop.publicationIssue">27553</meta:user-defined>
    <meta:user-defined meta:name="OVERHEIDop.GmbID/DC.identifier">gmb-2023-27553</meta:user-defined>
    <meta:user-defined meta:name="OVERHEIDop.versieInformatie"/>
  </office:meta>
</office:document-meta>
</file>