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askeroort 21, 1721 J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om de wettelijke beslistermijn voor de aanvraag met zaaknummer 574649voor een aanvraag omgevingsvergunning D&amp;W - OMG - Aanvraag beschikking regulier behandelen op de locatie Saskeroort 21, 1721 JK Broek op Langedijk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5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649</meta:user-defined>
    <dc:language>nl</dc:language>
    <meta:user-defined meta:name="OVERHEIDop.locatietype/OVERHEIDop.gebiedsmarkering">Punt</meta:user-defined>
    <meta:user-defined meta:name="DC.title">Kennisgeving verlengen beslistermijn aanvraag omgevingsvergunning, Saskeroort 21, 1721 JK Broek op Langedij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26</meta:user-defined>
    <meta:user-defined meta:name="OVERHEIDop.GmbID/DC.identifier">gmb-2023-275526</meta:user-defined>
    <meta:user-defined meta:name="OVERHEIDop.versieInformatie"/>
  </office:meta>
</office:document-meta>
</file>