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dam 5, 6914AA Herwen, het realiseren van en kapschuur voor stalling van tractor en landbouwmachines</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ingediend voor een omgevingsvergunning op locatie Ringdam 5, 6914AA Herwen. De aanvraag is geregistreerd onder zaaknummer Z2023-00000558. De aanvraag gaat over het realiseren van en kapschuur voor stalling van tractor en landbouwmachines aan de Ringdam 5, 6914AA Herw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52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2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2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ingdam 5, 6914AA Herwen, het realiseren van en kapschuur voor stalling van tractor en landbouwmachines</meta:user-defined>
    <meta:user-defined meta:name="DCTERMS.W3CDTF/DCTERMS.available">2023-06-23</meta:user-defined>
    <meta:user-defined meta:name="DCTERMS.W3CDTF/OVERHEIDop.jaargang">2023</meta:user-defined>
    <meta:user-defined meta:name="OVERHEIDop.publicationIssue">275522</meta:user-defined>
    <meta:user-defined meta:name="OVERHEIDop.GmbID/DC.identifier">gmb-2023-275522</meta:user-defined>
    <meta:user-defined meta:name="OVERHEIDop.versieInformatie"/>
  </office:meta>
</office:document-meta>
</file>