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intrekken omgevingsvergunning Gagelgoorsedijk 11, 5504RJ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tot een gedeeltelijke intrekking van de omgevingsvergunning voor de inrichting op het adres Gagelgoorsedijk 11 te Veldhoven ontvangen. </text:p>
            <text:p text:style-name="common-al">Het college van burgemeester en wethouders maakt bekend dat het in het kader van de Wet algemene bepalingen omgevingsrecht de omgevingsvergunning gedeeltelijk intrekt. </text:p>
            <text:p text:style-name="common-al">Het betreft een rundveehouderij aan Gagelgoorsedijk 11 te Veldhoven, waarvan de omgevingsvergunning(en) voor het onderdeel milieu gedeeltelijk wordt ingetrokken voor 5 melkkoeien. </text:p>
            <text:p text:style-name="common-al">De ontwerpbeschikking en de daarop betrekking hebbende stukken liggen vanaf 23 juni 2023 tot en met 4 augustus 2023 ter inzage bij de gemeente Veldhoven. </text:p>
            <text:p text:style-name="common-al">Het besluit en de bijbehorende stukken kunt u op verzoek inzien. U kunt hiervoor contact opnemen met de afdeling Mens en Omgeving. Stuur een e-mail naar omgevingsloket@veldhoven.nl of bel telefoonnummer 14 040 en vermeldt hierbij zaaknummer VHZ2023-00020. Voor vragen of opmerkingen kunt u contact opnemen met mevrouw I. de Bar van de Omgevingsdienst Zuidoost-Brabant, telefoon (088) 369 0 686. </text:p>
            <text:p text:style-name="common-al">Een ieder kan tot en met 4 augustus 2023 ten aanzien van de ontwerpbeschikking schriftelijk of mondeling zienswijzen inbrengen bij Omgevingsdienst Zuidoost-Brabant. Voor het mondeling inbrengen van zienswijzen bestaat binnen deze periode de mogelijkheid tot het houden van een hoorzitting. Een verzoek daartoe dient binnen drie weken na begindatum ter inzage legging bij Omgevingsdienst Zuidoost-Brabant te worden ingediend. </text:p>
            <text:p text:style-name="common-al">Belanghebbende die tijdig zienswijzen hebben ingebracht, kunnen later beroep instellen tegen de definitieve beschikking. </text:p>
            <text:p text:style-name="common-al">Aan deze procedure is het kenmerk Z-2023-0021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55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3-00020</meta:user-defined>
    <meta:user-defined meta:name="DCTERMS.abstract">gedeeltelijk intrekken omgevingsvergunning tbv saldering voor GXO</meta:user-defined>
    <dc:language>nl</dc:language>
    <meta:user-defined meta:name="OVERHEIDop.locatietype/OVERHEIDop.gebiedsmarkering">Punt</meta:user-defined>
    <meta:user-defined meta:name="DC.title">Ontwerpbesluit gedeeltelijk intrekken omgevingsvergunning Gagelgoorsedijk 11, 5504RJ te Veldhoven</meta:user-defined>
    <meta:user-defined meta:name="DCTERMS.W3CDTF/DCTERMS.available">2023-06-23</meta:user-defined>
    <meta:user-defined meta:name="DCTERMS.W3CDTF/OVERHEIDop.jaargang">2023</meta:user-defined>
    <meta:user-defined meta:name="OVERHEIDop.publicationIssue">275519</meta:user-defined>
    <meta:user-defined meta:name="OVERHEIDop.GmbID/DC.identifier">gmb-2023-275519</meta:user-defined>
    <meta:user-defined meta:name="OVERHEIDop.versieInformatie"/>
  </office:meta>
</office:document-meta>
</file>