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3 een besluit verzonden op de aanvraag met zaaknummer 2023-042748 voor het kappen van twee bomen op locatie Ameland naast en voor de garage boxen nr 53 en 63. Coördinaten: N 52 3.296, E 4 27.868 en N 52 3.310, E 4 27.887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meland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Ame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09</meta:user-defined>
    <meta:user-defined meta:name="OVERHEIDop.GmbID/DC.identifier">gmb-2023-275509</meta:user-defined>
    <meta:user-defined meta:name="OVERHEIDop.versieInformatie"/>
  </office:meta>
</office:document-meta>
</file>