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container op de locatie Achterweter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3 heeft de gemeente een aanvraag ontvangen voor een voorwerp op of aan de weg plaatsen ontheffing container op de locatie Achterwetering Schoonhoven. De aanvraag is geregistreerd onder zaaknummer 193111359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5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597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container op de locatie Achterweteri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04</meta:user-defined>
    <meta:user-defined meta:name="OVERHEIDop.GmbID/DC.identifier">gmb-2023-275504</meta:user-defined>
    <meta:user-defined meta:name="OVERHEIDop.versieInformatie"/>
  </office:meta>
</office:document-meta>
</file>