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Feel Good Market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156</text:p>
            <text:p text:style-name="common-al">Omschrijving: Feel Good Market</text:p>
            <text:p text:style-name="common-al">Adres: Ketelhuisplein 1 5617AE Eindhoven</text:p>
            <text:p text:style-name="common-al">Datum evenement: 02-07-2023, 16-07-2023, 20-08-2023, 03-09-2023, 17-09-2023, 15-10-2023, 19-11-2023, 17-12-2023. </text:p>
            <text:p text:style-name="common-al">Soort aanvraag: A-evenement, Ontheffing art. 35 Alcoholwet</text:p>
            <text:p text:style-name="common-al">Besluit: verleend</text:p>
            <text:p text:style-name="common-al">Besluitdatum: 11-04-2023</text:p>
            <text:p text:style-name="common-al">Heeft u direct belang bij deze beslissing? Dan kunt u binnen zes weken, na 11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0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0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156</meta:user-defined>
    <meta:user-defined meta:name="DCTERMS.abstract">Feel Good Market</meta:user-defined>
    <dc:language>nl</dc:language>
    <meta:user-defined meta:name="OVERHEIDop.locatietype/OVERHEIDop.gebiedsmarkering">Punt</meta:user-defined>
    <meta:user-defined meta:name="DC.title">Besluit op aanvraag: Feel Good Market, Ketelhuisplein 1 5617AE Ein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01</meta:user-defined>
    <meta:user-defined meta:name="OVERHEIDop.GmbID/DC.identifier">gmb-2023-275501</meta:user-defined>
    <meta:user-defined meta:name="OVERHEIDop.versieInformatie"/>
  </office:meta>
</office:document-meta>
</file>