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uitbouw, het realiseren van een dakterras, het wijzigen van kozijnen en het realiseren van een woning op de begane grond, Raadhuisplein 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van het bestemmingsplan of beheersverordening</text:p>
              </text:list-item>
            </text:list>
            <text:p text:style-name="common-al">verleend op het adres Raadhuisplein 2 in Abcoude met zaaknummer Z/22/215096. De gemeente geeft hiermee toestemming voor het plaatsen van een dakuitbouw, het realiseren van een dakterras, het wijzigen van kozijnen en het realiseren van een woning op de begane gro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0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0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5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uitbouw, het realiseren van een dakterras, het wijzigen van kozijnen en het realiseren van een woning op de begane grond, Raadhuisplein 2 in Abcoude</meta:user-defined>
    <meta:user-defined meta:name="DCTERMS.W3CDTF/DCTERMS.available">2023-01-20</meta:user-defined>
    <meta:user-defined meta:name="DCTERMS.W3CDTF/OVERHEIDop.jaargang">2023</meta:user-defined>
    <meta:user-defined meta:name="OVERHEIDop.publicationIssue">27550</meta:user-defined>
    <meta:user-defined meta:name="OVERHEIDop.GmbID/DC.identifier">gmb-2023-27550</meta:user-defined>
    <meta:user-defined meta:name="OVERHEIDop.versieInformatie"/>
  </office:meta>
</office:document-meta>
</file>