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aanvraag iz plaatsen van een tijdelijke in- uitrit bouwverkeer aan de Vitruviusweg 41, Vitruviusweg 41 562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93</text:p>
            <text:p text:style-name="common-al">Omschrijving: Aanpassen aanvraag iz plaatsen van een tijdelijke in- uitrit bouwverkeer aan de Vitruviusweg 41</text:p>
            <text:p text:style-name="common-al">Adres: Vitruviusweg 41 5624AD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93</meta:user-defined>
    <meta:user-defined meta:name="DCTERMS.abstract">Aanpassen aanvraag iz plaatsen van een tijdelijke in- uitrit bouwverkeer aan de Vitruviusweg 41</meta:user-defined>
    <dc:language>nl</dc:language>
    <meta:user-defined meta:name="OVERHEIDop.locatietype/OVERHEIDop.gebiedsmarkering">Punt</meta:user-defined>
    <meta:user-defined meta:name="DC.title">Besluit op aanvraag: Aanpassen aanvraag iz plaatsen van een tijdelijke in- uitrit bouwverkeer aan de Vitruviusweg 41, Vitruviusweg 41 5624AD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55</meta:user-defined>
    <meta:user-defined meta:name="OVERHEIDop.GmbID/DC.identifier">gmb-2023-2755</meta:user-defined>
    <meta:user-defined meta:name="OVERHEIDop.versieInformatie"/>
  </office:meta>
</office:document-meta>
</file>