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Laveibos en Fontei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3 een besluit verzonden op de aanvraag met zaaknummer 2023-041198 voor het kappen van twee bomen op locatie Laveibos en Fonteinbos. Coördinaten: N 52 3.372, E 4 28.450 en N 52 3.568, E 4 28.656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4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veibos en Fontein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, Laveibos en Fonteinbo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92</meta:user-defined>
    <meta:user-defined meta:name="OVERHEIDop.GmbID/DC.identifier">gmb-2023-275492</meta:user-defined>
    <meta:user-defined meta:name="OVERHEIDop.versieInformatie"/>
  </office:meta>
</office:document-meta>
</file>