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7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wijderen van asbest (Okapistraat 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6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05EAB6F-086A-4052-BDAA-458519078ED0" xlink:type="simple">http://www.nijmegen.nl/vergunningpagina/?guid=605EAB6F-086A-4052-BDAA-458519078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kapistraat 72 Nijmegen: verwijderen van asbest - meldingen - Melding ontva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90</meta:user-defined>
    <meta:user-defined meta:name="OVERHEIDop.GmbID/DC.identifier">gmb-2023-275490</meta:user-defined>
    <meta:user-defined meta:name="OVERHEIDop.versieInformatie"/>
  </office:meta>
</office:document-meta>
</file>