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landstraat 58 Nijmegen: slopen van een dakkapel op het achterdak en het vervangen voor een nieuw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slopen van een dakkapel op het achterdak en het vervangen voor een nieuw dakkapel (Kaaplandstraat 5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06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A56E9FB-0226-462E-B5C6-4BE96E06857A" xlink:type="simple">http://www.nijmegen.nl/vergunningpagina/?guid=7A56E9FB-0226-462E-B5C6-4BE96E0685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8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aplandstraat 58 Nijmegen: slopen van een dakkapel op het achterdak en het vervangen voor een nieuw dakkapel - meldingen - Melding ontva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89</meta:user-defined>
    <meta:user-defined meta:name="OVERHEIDop.GmbID/DC.identifier">gmb-2023-275489</meta:user-defined>
    <meta:user-defined meta:name="OVERHEIDop.versieInformatie"/>
  </office:meta>
</office:document-meta>
</file>