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en; verkoop/opslag van polyester fiberglass platen, Rietveld 30 in Woerden</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melding Activiteitenbesluit ontvangen voor het bedrijf GS B.V. op het adres Rietveld 30 in Woerden. Het gaat om een melding voor het starten van een bedrijf voor de verkoop/opslag van antislip mteriaal (polyester fiberglass pla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4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elding activiteitenbesluit voor starten bedrijf voor verkoop van antislip materiaal</meta:user-defined>
    <dc:language>nl</dc:language>
    <meta:user-defined meta:name="OVERHEIDop.locatietype/OVERHEIDop.gebiedsmarkering">Adres</meta:user-defined>
    <meta:user-defined meta:name="DC.title">Melding voor starten activiteiten; verkoop/opslag van polyester fiberglass platen, Rietveld 30 in Woerden</meta:user-defined>
    <meta:user-defined meta:name="DCTERMS.W3CDTF/DCTERMS.available">2023-01-20</meta:user-defined>
    <meta:user-defined meta:name="DCTERMS.W3CDTF/OVERHEIDop.jaargang">2023</meta:user-defined>
    <meta:user-defined meta:name="OVERHEIDop.publicationIssue">27548</meta:user-defined>
    <meta:user-defined meta:name="OVERHEIDop.GmbID/DC.identifier">gmb-2023-27548</meta:user-defined>
    <meta:user-defined meta:name="OVERHEIDop.versieInformatie"/>
  </office:meta>
</office:document-meta>
</file>