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hoenixstraat 17, 1561 GG Krommenie - het plaatsen van dakkapel aan de voorzijde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598 - het plaatsen van dakkapel aan de voorzijde van de woning   op de locatie Phoenixstraat 17, 1561 GG Krommenie</text:p>
            <text:p text:style-name="common-al">Besluit verzonden: [LOOP=Zaakbesluiten]@ZAAK_BSL_Verzenddatum@[ENDLOOP]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98</meta:user-defined>
    <meta:user-defined meta:name="DCTERMS.abstract">Projectomschrijving: plaatsing dakkapel, Toelichting: -</meta:user-defined>
    <dc:language>nl</dc:language>
    <meta:user-defined meta:name="OVERHEIDop.locatietype/OVERHEIDop.gebiedsmarkering">Punt</meta:user-defined>
    <meta:user-defined meta:name="DC.title">Verleende omgevingsvergunning - Phoenixstraat 17, 1561 GG Krommenie - het plaatsen van dakkapel aan de voorzijde van de wo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77</meta:user-defined>
    <meta:user-defined meta:name="OVERHEIDop.GmbID/DC.identifier">gmb-2023-275477</meta:user-defined>
    <meta:user-defined meta:name="OVERHEIDop.versieInformatie"/>
  </office:meta>
</office:document-meta>
</file>