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en aanvraag ontheffing art. 35 Alcoholwet: Zomerbalfestival 2023, Atletieklaan 1 562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422</text:p>
            <text:p text:style-name="common-al">Omschrijving: Zomerbalfestival 2023</text:p>
            <text:p text:style-name="common-al">Adres: Atletieklaan 1 5624AZ Eindhoven</text:p>
            <text:p text:style-name="common-al">Datum evenement: 16-07-2023</text:p>
            <text:p text:style-name="common-al">Datum ontvangst: 06-04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47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422</meta:user-defined>
    <meta:user-defined meta:name="DCTERMS.abstract">Zomerbalfestival 2023</meta:user-defined>
    <dc:language>nl</dc:language>
    <meta:user-defined meta:name="OVERHEIDop.locatietype/OVERHEIDop.gebiedsmarkering">Punt</meta:user-defined>
    <meta:user-defined meta:name="DC.title">Ingekomen evenementenaanvraag en aanvraag ontheffing art. 35 Alcoholwet: Zomerbalfestival 2023, Atletieklaan 1 5624AZ Ein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71</meta:user-defined>
    <meta:user-defined meta:name="OVERHEIDop.GmbID/DC.identifier">gmb-2023-275471</meta:user-defined>
    <meta:user-defined meta:name="OVERHEIDop.versieInformatie"/>
  </office:meta>
</office:document-meta>
</file>