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035 Rooseveltplein 69  te Tilburg, splitsen van de woning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035 - V - Rooseveltplein 6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035 Rooseveltplein 69  te Tilburg, splitsen van de woning, 21 juni 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64</meta:user-defined>
    <meta:user-defined meta:name="OVERHEIDop.GmbID/DC.identifier">gmb-2023-275464</meta:user-defined>
    <meta:user-defined meta:name="OVERHEIDop.versieInformatie"/>
  </office:meta>
</office:document-meta>
</file>