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vrijstaande woning,  [STM00D07646]  Stratum D 76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07 </text:p>
            <text:p text:style-name="common-al"> Omschrijving: bouwen van een vrij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M00D07646]  Stratum D 7646  </text:p>
              </text:list-item>
            </text:list>
            <text:p text:style-name="common-al"> Soort aanvraag: Bouwen, Buitenplanse kleine afwijking, Uitweg </text:p>
            <text:p text:style-name="common-al"> Besluit: Verleend </text:p>
            <text:p text:style-name="common-al"> Besluitdatum: 21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2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46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07</meta:user-defined>
    <meta:user-defined meta:name="DCTERMS.abstract">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vrijstaande woning,  [STM00D07646]  Stratum D 7646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63</meta:user-defined>
    <meta:user-defined meta:name="OVERHEIDop.GmbID/DC.identifier">gmb-2023-275463</meta:user-defined>
    <meta:user-defined meta:name="OVERHEIDop.versieInformatie"/>
  </office:meta>
</office:document-meta>
</file>