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Bolswarderweg 4 het realiseren van mantelzorgwoning en 2 B&amp;B-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Bolswarderweg 4 OV20230552 het realiseren van mantelzorgwoning en 2 B&amp;B-appartementen (20-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46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6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6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jerkwerd, Bolswarderweg 4 het realiseren van mantelzorgwoning en 2 B&amp;B-appartementen</meta:user-defined>
    <meta:user-defined meta:name="DCTERMS.W3CDTF/DCTERMS.available">2023-06-29</meta:user-defined>
    <meta:user-defined meta:name="DCTERMS.W3CDTF/OVERHEIDop.jaargang">2023</meta:user-defined>
    <meta:user-defined meta:name="OVERHEIDop.publicationIssue">275462</meta:user-defined>
    <meta:user-defined meta:name="OVERHEIDop.GmbID/DC.identifier">gmb-2023-275462</meta:user-defined>
    <meta:user-defined meta:name="OVERHEIDop.versieInformatie"/>
  </office:meta>
</office:document-meta>
</file>