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et dak en het plaatsen van zonnepanelen bij 6 woningen Zaalheuvelweg 1, 3 en 5 in Velp en Tolschestraat 25, 27 en 29 in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het dak en het plaatsen van zonnepanelen bij 6 woningen</text:p>
              </text:list-item>
              <text:list-item text:style-override="id1-3-2-1-1-2-2">
                <text:number>•</text:number>
                <text:p text:style-name="al">Besluitdatum: 20 juni 2023</text:p>
              </text:list-item>
              <text:list-item text:style-override="id1-3-2-1-1-2-3">
                <text:number>•</text:number>
                <text:p text:style-name="al">Locatie: Zaalheuvelweg 1, 3 en 5 in Velp en Tolschestraat 25, 27 en 29 in Velp</text:p>
              </text:list-item>
              <text:list-item text:style-override="id1-3-2-1-1-2-4">
                <text:number>•</text:number>
                <text:p text:style-name="al">Zaaknummer: Z2023-000019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45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5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5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vervangen van het dak en het plaatsen van zonnepanelen bij 6 woningen Zaalheuvelweg 1, 3 en 5 in Velp en Tolschestraat 25, 27 en 29 in Velp </meta:user-defined>
    <dc:language>nl</dc:language>
    <meta:user-defined meta:name="OVERHEIDop.locatietype/OVERHEIDop.gebiedsmarkering">Punt</meta:user-defined>
    <meta:user-defined meta:name="DC.title">omgevingsvergunning verleend voor het vervangen van het dak en het plaatsen van zonnepanelen bij 6 woningen Zaalheuvelweg 1, 3 en 5 in Velp en Tolschestraat 25, 27 en 29 in Velp</meta:user-defined>
    <meta:user-defined meta:name="OVERHEIDop.datumEindeReactietermijn">2023-08-02</meta:user-defined>
    <meta:user-defined meta:name="OVERHEIDop.terinzageleggingBG">https://jeleefomgeving.nl/inzien/826458385/898a030a-1027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52</meta:user-defined>
    <meta:user-defined meta:name="OVERHEIDop.GmbID/DC.identifier">gmb-2023-275452</meta:user-defined>
    <meta:user-defined meta:name="OVERHEIDop.versieInformatie"/>
  </office:meta>
</office:document-meta>
</file>