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hoogwerker op de locatie Have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heeft de gemeente een aanvraag ontvangen voor een voorwerp op of aan de weg plaatsen ontheffing hoogwerker op de locatie Haven 68. De aanvraag is geregistreerd onder zaaknummer 1931113645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44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4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136455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hoogwerker op de locatie Haven 68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47</meta:user-defined>
    <meta:user-defined meta:name="OVERHEIDop.GmbID/DC.identifier">gmb-2023-275447</meta:user-defined>
    <meta:user-defined meta:name="OVERHEIDop.versieInformatie"/>
  </office:meta>
</office:document-meta>
</file>