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vanwege een bemaling, Valkhofplein 3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962</text:p>
            <text:p text:style-name="common-al">Datum indiening: 02-06-2023</text:p>
            <text:p text:style-name="common-al">Omschrijving: het lozen van grondwater vanwege een bemaling</text:p>
            <text:p text:style-name="common-al">Adres: Valkhofplein 37 te Arnhem</text:p>
            <text:p text:style-name="common-al">Besluit: Verleend</text:p>
            <text:p text:style-name="common-al">Datum ondertekening: 14-06-2023</text:p>
            <text:p text:style-name="common-al">Datum verzending: 14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vanwege een bemaling, Valkhofplein 37 te Arnhem 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46</meta:user-defined>
    <meta:user-defined meta:name="OVERHEIDop.GmbID/DC.identifier">gmb-2023-275446</meta:user-defined>
    <meta:user-defined meta:name="OVERHEIDop.versieInformatie"/>
  </office:meta>
</office:document-meta>
</file>