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enboom aan Dennenweg 7, 8172AH Vaassen (8766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enboom aan Dennenweg 7, 8172AH Vaassen. </text:p>
            <text:p text:style-name="common-al">Datum aanvraag:  20-06-2023</text:p>
            <text:p text:style-name="common-al">Zaaknummer : 87662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544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906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ukenboom aan Dennenweg 7, 8172AH Vaassen (876625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42</meta:user-defined>
    <meta:user-defined meta:name="OVERHEIDop.GmbID/DC.identifier">gmb-2023-275442</meta:user-defined>
    <meta:user-defined meta:name="OVERHEIDop.versieInformatie"/>
  </office:meta>
</office:document-meta>
</file>