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1 juni 2023 verleend Nansumerweg 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juni 2023 een besluit genomen op de aanvraag met zaaknummer WABO-2023-0325 voor het plaatsen van een kleine windmolen aan de Nansumerweg 6 in Delfzijl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54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ni 2023 verleend voor het plaatsen van een kleine windmolen aan de Nansumerweg 6 in Delfzijl.</meta:user-defined>
    <dc:language>nl</dc:language>
    <meta:user-defined meta:name="OVERHEIDop.locatietype/OVERHEIDop.gebiedsmarkering">Adres</meta:user-defined>
    <meta:user-defined meta:name="DC.title">Kennisgeving besluit op aanvraag omgevingsvergunning: 21 juni 2023 verleend Nansumerweg 6 in Delfzij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438</meta:user-defined>
    <meta:user-defined meta:name="OVERHEIDop.GmbID/DC.identifier">gmb-2023-275438</meta:user-defined>
    <meta:user-defined meta:name="OVERHEIDop.versieInformatie"/>
  </office:meta>
</office:document-meta>
</file>