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landstraat 58 Nijmegen: slopen van een dakkapel op het achterdak en het vervangen voor een nieuw dakkap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3</text:p>
            <text:p text:style-name="common-al">
            <text:span text:style-name="nadrukvet">Omschrijving: </text:span>slopen van een dakkapel op het achterdak en het vervangen voor een nieuw dakkapel (Kaaplandstraat 5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062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A56E9FB-0226-462E-B5C6-4BE96E06857A" xlink:type="simple">http://www.nijmegen.nl/vergunningpagina/?guid=7A56E9FB-0226-462E-B5C6-4BE96E0685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43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3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3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aplandstraat 58 Nijmegen: slopen van een dakkapel op het achterdak en het vervangen voor een nieuw dakkapel - meldingen - Melding ontvang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435</meta:user-defined>
    <meta:user-defined meta:name="OVERHEIDop.GmbID/DC.identifier">gmb-2023-275435</meta:user-defined>
    <meta:user-defined meta:name="OVERHEIDop.versieInformatie"/>
  </office:meta>
</office:document-meta>
</file>