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Douwe Brouwerweg 16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3 een besluit genomen op de aanvraag met zaaknummer Z2023-00000319 voor uitbreiden van de woning op locatie Douwe Brouwerweg 16, 1602MK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75434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3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3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Douwe Brouwerweg 16 te Enkhuizen</meta:user-defined>
    <dc:language>nl</dc:language>
    <meta:user-defined meta:name="OVERHEIDop.locatietype/OVERHEIDop.gebiedsmarkering">Punt</meta:user-defined>
    <meta:user-defined meta:name="DC.title">Kennisgeving besluit op beschikking, Douwe Brouwerweg 16 te Enkhuiz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434</meta:user-defined>
    <meta:user-defined meta:name="OVERHEIDop.GmbID/DC.identifier">gmb-2023-275434</meta:user-defined>
    <meta:user-defined meta:name="OVERHEIDop.versieInformatie"/>
  </office:meta>
</office:document-meta>
</file>