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houtseweg 20 Nijmegen: Uit- en inbreiding kantoor aan de Lindenhoutseweg 20 6545 AJ Nijme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3</text:p>
            <text:p text:style-name="common-al">
            <text:span text:style-name="nadrukvet">Omschrijving: </text:span>Uit- en inbreiding kantoor aan de Lindenhoutseweg 20 6545 AJ Nijmegen (Lindenhoutseweg 2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2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2-2023</text:p>
            <text:p text:style-name="common-al">
            <text:span text:style-name="nadrukvet">Verlengingsbesluit verzonden: </text:span>19-04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6-2023</text:p>
            <text:p text:style-name="common-al">
            <text:span text:style-name="nadrukvet">Definitieve beschikking ter inzage gelegd: </text:span>23-06-2023</text:p>
            <text:p text:style-name="common-al">
            <text:span text:style-name="nadrukvet">Einddatum bezwaartermijn: </text:span>02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ni 2023 tot en met 2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2507E9D-B940-47B6-9544-84B7F6D86ECB" xlink:type="simple">http://www.nijmegen.nl/vergunningpagina/?guid=A2507E9D-B940-47B6-9544-84B7F6D86E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43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3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43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indenhoutseweg 20 Nijmegen: Uit- en inbreiding kantoor aan de Lindenhoutseweg 20 6545 AJ Nijmegen - omgevingsvergunning - Vergunning verleen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433</meta:user-defined>
    <meta:user-defined meta:name="OVERHEIDop.GmbID/DC.identifier">gmb-2023-275433</meta:user-defined>
    <meta:user-defined meta:name="OVERHEIDop.versieInformatie"/>
  </office:meta>
</office:document-meta>
</file>