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Waterleli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3 een besluit verzonden op de aanvraag met zaaknummer 2023-034032 voor het kappen van één boom op locatie Saloméschouw ter hoogte van het Waterleliepad. Coördinaten: N 52 3.919, E 4 29.800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42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aterleliepad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, Waterleliepa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26</meta:user-defined>
    <meta:user-defined meta:name="OVERHEIDop.GmbID/DC.identifier">gmb-2023-275426</meta:user-defined>
    <meta:user-defined meta:name="OVERHEIDop.versieInformatie"/>
  </office:meta>
</office:document-meta>
</file>