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restaurant, Jansplaats 3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90</text:p>
            <text:p text:style-name="common-al">Datum indiening: 25-05-2023</text:p>
            <text:p text:style-name="common-al">Omschrijving: het starten van een restaurant</text:p>
            <text:p text:style-name="common-al">Adres: Jansplaats 35 te Arnhem</text:p>
            <text:p text:style-name="common-al">Besluit: Verleend</text:p>
            <text:p text:style-name="common-al">Datum ondertekening: 31-05-2023</text:p>
            <text:p text:style-name="common-al">Datum verzending: 31-05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restaurant, Jansplaats 35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22</meta:user-defined>
    <meta:user-defined meta:name="OVERHEIDop.GmbID/DC.identifier">gmb-2023-275422</meta:user-defined>
    <meta:user-defined meta:name="OVERHEIDop.versieInformatie"/>
  </office:meta>
</office:document-meta>
</file>