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oprichten van een groothandel in automaterialen, Driepoortenweg 15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1619</text:p>
            <text:p text:style-name="common-al">Datum indiening: 01-05-2023</text:p>
            <text:p text:style-name="common-al">Omschrijving: Het oprichten van een groothandel in automaterialen</text:p>
            <text:p text:style-name="common-al">Adres: Driepoortenweg 15 te Arnhem</text:p>
            <text:p text:style-name="common-al">Besluit: Verleend</text:p>
            <text:p text:style-name="common-al">Datum ondertekening: 06-06-2023</text:p>
            <text:p text:style-name="common-al">Datum verzending: 06-06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542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2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2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oprichten van een groothandel in automaterialen, Driepoortenweg 15 te Arnhem Meldin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420</meta:user-defined>
    <meta:user-defined meta:name="OVERHEIDop.GmbID/DC.identifier">gmb-2023-275420</meta:user-defined>
    <meta:user-defined meta:name="OVERHEIDop.versieInformatie"/>
  </office:meta>
</office:document-meta>
</file>