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sportfaciliteiten inclusief kantine, Breezandpad 1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063</text:p>
            <text:p text:style-name="common-al">Datum indiening: 20-03-2023</text:p>
            <text:p text:style-name="common-al">Omschrijving: het veranderen van sportfaciliteiten inclusief kantine</text:p>
            <text:p text:style-name="common-al">Adres: Breezandpad 13 te Arnhem</text:p>
            <text:p text:style-name="common-al">Besluit: Verleend</text:p>
            <text:p text:style-name="common-al">Datum ondertekening: 06-06-2023</text:p>
            <text:p text:style-name="common-al">Datum verzending: 06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sportfaciliteiten inclusief kantine, Breezandpad 13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17</meta:user-defined>
    <meta:user-defined meta:name="OVERHEIDop.GmbID/DC.identifier">gmb-2023-275417</meta:user-defined>
    <meta:user-defined meta:name="OVERHEIDop.versieInformatie"/>
  </office:meta>
</office:document-meta>
</file>