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Jan Hamerstraat 47, 8172XJ Vaassen (876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wijderen van een draagmuur aan Jan Hamerstraat 47, 8172XJ Vaassen. </text:p>
            <text:p text:style-name="common-al">Datum aanvraag:  20-06-2023</text:p>
            <text:p text:style-name="common-al">Zaaknummer : 8763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41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903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wijderen van een draagmuur aan Jan Hamerstraat 47, 8172XJ Vaassen (876361)</meta:user-defined>
    <meta:user-defined meta:name="DCTERMS.W3CDTF/DCTERMS.available">2023-06-23</meta:user-defined>
    <meta:user-defined meta:name="DCTERMS.W3CDTF/OVERHEIDop.jaargang">2023</meta:user-defined>
    <meta:user-defined meta:name="OVERHEIDop.publicationIssue">275414</meta:user-defined>
    <meta:user-defined meta:name="OVERHEIDop.GmbID/DC.identifier">gmb-2023-275414</meta:user-defined>
    <meta:user-defined meta:name="OVERHEIDop.versieInformatie"/>
  </office:meta>
</office:document-meta>
</file>