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Stokvissteeg 5 A het wijzigen van bestemming wonen naar logiesfuncti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Stokvissteeg 5 A OV20230547 het wijzigen van bestemming wonen naar logiesfunctie (16-06-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5410</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410</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410</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neek, Stokvissteeg 5 A het wijzigen van bestemming wonen naar logiesfunctie</meta:user-defined>
    <meta:user-defined meta:name="DCTERMS.W3CDTF/DCTERMS.available">2023-06-29</meta:user-defined>
    <meta:user-defined meta:name="DCTERMS.W3CDTF/OVERHEIDop.jaargang">2023</meta:user-defined>
    <meta:user-defined meta:name="OVERHEIDop.publicationIssue">275410</meta:user-defined>
    <meta:user-defined meta:name="OVERHEIDop.GmbID/DC.identifier">gmb-2023-275410</meta:user-defined>
    <meta:user-defined meta:name="OVERHEIDop.versieInformatie"/>
  </office:meta>
</office:document-meta>
</file>