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uitbouw met slaapkamer en het plaatsen van zonnepanelen op het dak op het adres Meppelerweg 91 83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257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Meppelerweg 91 in Steenwijk</text:p>
            <text:p text:style-name="common-al">
            <text:span text:style-name="nadrukvet">Projectomschrijving:</text:span> bouwen vervangende uitbouw met slaapkamer en plaatsen zonnepanelen op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57</meta:user-defined>
    <meta:user-defined meta:name="DCTERMS.abstract">het bouwen van een vervangende uitbouw met slaapkamer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vervangende uitbouw met slaapkamer en het plaatsen van zonnepanelen op het dak op het adres Meppelerweg 91 8331 in Steenw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41</meta:user-defined>
    <meta:user-defined meta:name="OVERHEIDop.GmbID/DC.identifier">gmb-2023-27541</meta:user-defined>
    <meta:user-defined meta:name="OVERHEIDop.versieInformatie"/>
  </office:meta>
</office:document-meta>
</file>