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ak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4030 voor het kappen van één boom op locatie Aakwerf naast nummer 17. Coördinaten: N 52 4.346, E 4 30.032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3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akwerf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Aakwerf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93</meta:user-defined>
    <meta:user-defined meta:name="OVERHEIDop.GmbID/DC.identifier">gmb-2023-275393</meta:user-defined>
    <meta:user-defined meta:name="OVERHEIDop.versieInformatie"/>
  </office:meta>
</office:document-meta>
</file>