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M 900 - nabij Negen Vierte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plaatsen van een communicatiemast ten behoeve van het GSM-Rail netwerk op de locatie RWK02 M 900 nabij Negen Viertel Reeuwijk. De aanvraag is geregistreerd onder kenmerk 2023-00007954.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39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M 900 - nabij Negen Viertel Reeuwijk</meta:user-defined>
    <meta:user-defined meta:name="DCTERMS.W3CDTF/DCTERMS.available">2023-06-23</meta:user-defined>
    <meta:user-defined meta:name="DCTERMS.W3CDTF/OVERHEIDop.jaargang">2023</meta:user-defined>
    <meta:user-defined meta:name="OVERHEIDop.publicationIssue">275392</meta:user-defined>
    <meta:user-defined meta:name="OVERHEIDop.GmbID/DC.identifier">gmb-2023-275392</meta:user-defined>
    <meta:user-defined meta:name="OVERHEIDop.versieInformatie"/>
  </office:meta>
</office:document-meta>
</file>