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1-1">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style:style style:family="table-column" style:parent-style-name="colspec" style:name="id1-3-2-2-6-3-1-1">
      <style:table-column-properties style:rel-column-width="23*"/>
    </style:style>
    <style:style style:family="table-column" style:parent-style-name="colspec" style:name="id1-3-2-2-6-3-1-2">
      <style:table-column-properties style:rel-column-width="32*"/>
    </style:style>
    <style:style style:family="table-column" style:parent-style-name="colspec" style:name="id1-3-2-2-6-3-1-3">
      <style:table-column-properties style:rel-column-width="34*"/>
    </style:style>
    <text:list-style style:name="id1-3-2-2-6-3-1-4-1-1-1">
      <text:list-level-style-bullet style:num-suffix="" text:bullet-char="​" text:level="1">
        <style:list-level-properties text:min-label-width="10mm"/>
      </text:list-level-style-bullet>
    </text:list-style>
    <text:list-style style:name="id1-3-2-2-6-3-1-4-1-1-1-1">
      <text:list-level-style-bullet style:num-suffix="" text:bullet-char="​" text:level="1">
        <style:list-level-properties text:min-label-width="10mm"/>
      </text:list-level-style-bullet>
    </text:list-style>
    <text:list-style style:name="id1-3-2-2-6-3-1-4-1-2-1">
      <text:list-level-style-bullet style:num-suffix="" text:bullet-char="​" text:level="1">
        <style:list-level-properties text:min-label-width="10mm"/>
      </text:list-level-style-bullet>
    </text:list-style>
    <text:list-style style:name="id1-3-2-2-6-3-1-4-1-2-1-1">
      <text:list-level-style-bullet style:num-suffix="" text:bullet-char="​" text:level="1">
        <style:list-level-properties text:min-label-width="10mm"/>
      </text:list-level-style-bullet>
    </text:list-style>
    <text:list-style style:name="id1-3-2-2-6-3-1-4-1-3-1">
      <text:list-level-style-bullet style:num-suffix="" text:bullet-char="​" text:level="1">
        <style:list-level-properties text:min-label-width="10mm"/>
      </text:list-level-style-bullet>
    </text:list-style>
    <text:list-style style:name="id1-3-2-2-6-3-1-4-1-3-1-1">
      <text:list-level-style-bullet style:num-suffix="" text:bullet-char="​" text:level="1">
        <style:list-level-properties text:min-label-width="10mm"/>
      </text:list-level-style-bullet>
    </text:list-style>
    <text:list-style style:name="id1-3-2-2-6-3-1-4-2-1-1">
      <text:list-level-style-bullet style:num-suffix="" text:bullet-char="​" text:level="1">
        <style:list-level-properties text:min-label-width="10mm"/>
      </text:list-level-style-bullet>
    </text:list-style>
    <text:list-style style:name="id1-3-2-2-6-3-1-4-2-1-1-1">
      <text:list-level-style-bullet style:num-suffix="" text:bullet-char="​" text:level="1">
        <style:list-level-properties text:min-label-width="10mm"/>
      </text:list-level-style-bullet>
    </text:list-style>
    <text:list-style style:name="id1-3-2-2-6-3-1-4-2-2-1">
      <text:list-level-style-bullet style:num-suffix="" text:bullet-char="​" text:level="1">
        <style:list-level-properties text:min-label-width="10mm"/>
      </text:list-level-style-bullet>
    </text:list-style>
    <text:list-style style:name="id1-3-2-2-6-3-1-4-2-2-1-1">
      <text:list-level-style-bullet style:num-suffix="" text:bullet-char="​" text:level="1">
        <style:list-level-properties text:min-label-width="10mm"/>
      </text:list-level-style-bullet>
    </text:list-style>
    <text:list-style style:name="id1-3-2-2-6-3-1-4-2-3-1">
      <text:list-level-style-bullet style:num-suffix="" text:bullet-char="​" text:level="1">
        <style:list-level-properties text:min-label-width="10mm"/>
      </text:list-level-style-bullet>
    </text:list-style>
    <text:list-style style:name="id1-3-2-2-6-3-1-4-2-3-1-1">
      <text:list-level-style-bullet style:num-suffix="" text:bullet-char="​" text:level="1">
        <style:list-level-properties text:min-label-width="10mm"/>
      </text:list-level-style-bullet>
    </text:list-style>
    <text:list-style style:name="id1-3-2-2-6-3-1-4-2-3-1-2">
      <text:list-level-style-bullet style:num-suffix="" text:bullet-char="​" text:level="1">
        <style:list-level-properties text:min-label-width="10mm"/>
      </text:list-level-style-bullet>
    </text:list-style>
    <text:list-style style:name="id1-3-2-2-6-3-1-4-2-3-1-3">
      <text:list-level-style-bullet style:num-suffix="" text:bullet-char="​" text:level="1">
        <style:list-level-properties text:min-label-width="10mm"/>
      </text:list-level-style-bullet>
    </text:list-style>
    <text:list-style style:name="id1-3-2-2-6-3-1-4-3-1-1">
      <text:list-level-style-bullet style:num-suffix="" text:bullet-char="​" text:level="1">
        <style:list-level-properties text:min-label-width="10mm"/>
      </text:list-level-style-bullet>
    </text:list-style>
    <text:list-style style:name="id1-3-2-2-6-3-1-4-3-1-1-1">
      <text:list-level-style-bullet style:num-suffix="" text:bullet-char="​" text:level="1">
        <style:list-level-properties text:min-label-width="10mm"/>
      </text:list-level-style-bullet>
    </text:list-style>
    <text:list-style style:name="id1-3-2-2-6-3-1-4-3-2-1">
      <text:list-level-style-bullet style:num-suffix="" text:bullet-char="​" text:level="1">
        <style:list-level-properties text:min-label-width="10mm"/>
      </text:list-level-style-bullet>
    </text:list-style>
    <text:list-style style:name="id1-3-2-2-6-3-1-4-3-2-1-1">
      <text:list-level-style-bullet style:num-suffix="" text:bullet-char="​" text:level="1">
        <style:list-level-properties text:min-label-width="10mm"/>
      </text:list-level-style-bullet>
    </text:list-style>
    <text:list-style style:name="id1-3-2-2-6-3-1-4-3-3-1">
      <text:list-level-style-bullet style:num-suffix="" text:bullet-char="​" text:level="1">
        <style:list-level-properties text:min-label-width="10mm"/>
      </text:list-level-style-bullet>
    </text:list-style>
    <text:list-style style:name="id1-3-2-2-6-3-1-4-3-3-1-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Compensatie- en armoederegeling peuteropvang 2024</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e, en tweede lid, van de Algemene subsidieverordening Roosendaal;</text:p>
            <text:p text:style-name="al"/>
            <text:p text:style-name="al">BESLUITEN</text:p>
            <text:p text:style-name="al"/>
            <text:p text:style-name="al">vast te stellen <text:span text:style-name="nadrukvet">de Subsidieregeling Compensatie- en armoederegeling peuteropvang 2024</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aanvrager</text:span>: organisatie die een aanvraag indient voor een subsidie op grond van deze regeling;</text:p>
              </text:list-item>
              <text:list-item text:style-override="id1-3-2-2-1-3-2">
                <text:number>b.</text:number>
                <text:p text:style-name="al">
                <text:span text:style-name="nadrukcur">armoederegeling peuteropvang</text:span>: vergoeding ter aanvulling van de compensatieregeling peuteropvang of subsidie voorschoolse educatie waarvoor gezinnen met kinderen in de leeftijd van 2 tot 4 jaar in aanmerking komen als zij de inkomensafhankelijke ouderbijdrage niet kunnen betalen en een inkomen hebben minder dan 130% van het sociaal minimum;</text:p>
              </text:list-item>
              <text:list-item text:style-override="id1-3-2-2-1-3-3">
                <text:number>c.</text:number>
                <text:p text:style-name="al">
                <text:span text:style-name="nadrukcur">ASV</text:span>: Algemene subsidieverordening Roosendaal (2013);</text:p>
              </text:list-item>
              <text:list-item text:style-override="id1-3-2-2-1-3-4">
                <text:number>d.</text:number>
                <text:p text:style-name="al">
                <text:span text:style-name="nadrukcur">college</text:span>: college van burgemeester en wethouders van de gemeente Roosendaal;</text:p>
              </text:list-item>
              <text:list-item text:style-override="id1-3-2-2-1-3-5">
                <text:number>e.</text:number>
                <text:p text:style-name="al">
                <text:span text:style-name="nadrukcur">compensatieregeling peuteropvang</text:span>: vergoeding waarvoor gezinnen met kinderen in de leeftijd van 2 tot 4 jaar, waarbij geen sprake is van recht op Kinderopvangtoeslag en de peuter geen doelgroepindicatie krijgt, in aanmerking komen om tegen een verlaagd tarief gebruik te maken van peuteropvang, kinderdagopvang of gastouderopvang;</text:p>
              </text:list-item>
              <text:list-item text:style-override="id1-3-2-2-1-3-6">
                <text:number>f.</text:number>
                <text:p text:style-name="al">
                <text:span text:style-name="nadrukcur">doelgroepindicatie</text:span>: indicatie voor voorschoolse educatie afgegeven door de jeugdarts van TWB (Thuiszorg West-Brabant);</text:p>
              </text:list-item>
              <text:list-item text:style-override="id1-3-2-2-1-3-7">
                <text:number>g.</text:number>
                <text:p text:style-name="al">
                <text:span text:style-name="nadrukcur">fiscaal maximum</text:span>; maximaal uurtarief dat de Belastingdienst hanteert voor de vergoeding van de kosten voor kinderopvang als zijnde Kinderopvangtoeslag;</text:p>
              </text:list-item>
              <text:list-item text:style-override="id1-3-2-2-1-3-8">
                <text:number>h.</text:number>
                <text:p text:style-name="al">
                <text:span text:style-name="nadrukcur">gemeente</text:span>: Gemeente Roosendaal;</text:p>
              </text:list-item>
              <text:list-item text:style-override="id1-3-2-2-1-3-9">
                <text:number>i.</text:number>
                <text:p text:style-name="al">
                <text:span text:style-name="nadrukcur">inkomensafhankelijke ouderbijdrage</text:span>; financiële bijdrage die een ouder moet betalen voor de afname van peuteropvang of voorschoolse educatie afgestemd op het verzamelinkomen van het huishouden;</text:p>
              </text:list-item>
              <text:list-item text:style-override="id1-3-2-2-1-3-10">
                <text:number>j.</text:number>
                <text:p text:style-name="al">
                <text:span text:style-name="nadrukcur">Kinderopvangtoeslag (KOT)</text:span>: tegemoetkoming van het Rijk voor ouders in de kosten van de in het Landelijk Register Kinderopvang geregistreerde kinderopvang op grond van het Besluit kinderopvangtoeslag;</text:p>
              </text:list-item>
              <text:list-item text:style-override="id1-3-2-2-1-3-11">
                <text:number>k.</text:number>
                <text:p text:style-name="al">
                <text:span text:style-name="nadrukcur">Landelijk Register Kinderopvang (LRK)</text:span>: register waarin alle kinderopvangvoorzieningen zijn opgenomen die voldoen aan de wettelijke eisen;</text:p>
              </text:list-item>
              <text:list-item text:style-override="id1-3-2-2-1-3-12">
                <text:number>l.</text:number>
                <text:p text:style-name="al">
                <text:span text:style-name="nadrukcur">peuteropvang</text:span>: opvang voor kinderen in de leeftijd van 2 tot 4 jaar;</text:p>
              </text:list-item>
              <text:list-item text:style-override="id1-3-2-2-1-3-13">
                <text:number>m.</text:number>
                <text:p text:style-name="al">
                <text:span text:style-name="nadrukcur">verzamelinkomen</text:span>: door de Belastingdienst gehanteerde term voor het jaarinkomen uit box 1, box 2 en box 3 verminderd met de aftrekposten. Het betreft hier het gezamenlijke jaarinkomen van (bei)de ouders(s)/verzorger(s) van de peuter;</text:p>
              </text:list-item>
              <text:list-item text:style-override="id1-3-2-2-1-3-14">
                <text:number>n.</text:number>
                <text:p text:style-name="al">
                <text:span text:style-name="nadrukcur">VNG Adviestabel</text:span>: De VNG Adviestabel “ouderbijdrage peuteropvang” wordt gebruikt om de inkomensafhankelijk bijdrage voor de compensatieregeling peuteropvang te bepalen;</text:p>
              </text:list-item>
              <text:list-item text:style-override="id1-3-2-2-1-3-15">
                <text:number>o.</text:number>
                <text:p text:style-name="al">
                <text:span text:style-name="nadrukcur">voorschoolse educatie</text:span>: programma voor kinderen van 2 tot 4 jaar in de peuteropvang dat hun ontwikkeling stimuleert op verschillende gebieden;</text:p>
              </text:list-item>
              <text:list-item text:style-override="id1-3-2-2-1-3-16">
                <text:number>p.</text:number>
                <text:p text:style-name="al">
                <text:span text:style-name="nadrukcur">wet</text:span>: Wet Kinderopvang, inclusief de Wet Innovatie Kwaliteit Kinderopvang.</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gelijke kansen voor jeugdigen te bevorderen. Jeugdigen die in armoede opgroeien mogen geen verschil ervaren met leeftijdsgenoten. Hierbij is het hoofddoel dat er peuteropvang wordt geboden, zodat alle kinderen in de gemeente de kans krijgen zich optimaal te ontwikkelen. Peuters die woonachtig zijn in de gemeente moeten gebruik kunnen maken van peuteropvang of voorschoolse educatie, ongeacht de werksituatie of het inkomen van de ouders. </text:p>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zoals genoemd in artikel 2.</text:p>
            <text:p text:style-name="al"/>
            <text:p text:style-name="al">Activiteiten die hieraan bijdragen:</text:p>
            <text:list text:style-name="id1-3-2-2-3-5">
              <text:list-item text:style-override="id1-3-2-2-3-5-1">
                <text:number>1.</text:number>
                <text:p text:style-name="al">Compensatieregeling peuteropvang: vergoeding in een deel van de kosten voor peuteropvang voor peuters van 2 tot 4 jaar zonder doelgroepindicatie voor ouders die niet in aanmerking komen voor Kinderopvangtoeslag;</text:p>
              </text:list-item>
            </text:list>
            <text:p text:style-name="al"/>
            <text:list text:style-name="id1-3-2-2-3-7">
              <text:list-item text:style-override="id1-3-2-2-3-7-1">
                <text:number/>
                <text:p text:style-name="al">
                <text:span text:style-name="nadrukcur">Aantoonbare/meetbare bijdrage aan de doelstelling</text:span>: het aantal peuters dat gebruikt maakt van de compensatieregeling peuteropvang.</text:p>
              </text:list-item>
            </text:list>
            <text:p text:style-name="al"/>
            <text:list text:style-name="id1-3-2-2-3-9">
              <text:list-item text:style-override="id1-3-2-2-3-9-1">
                <text:number>2.</text:number>
                <text:p text:style-name="al">Armoederegeling peuteropvang: vergoeding van de inkomensafhankelijke bijdrage, voor peuteropvang of voorschoolse educatie voor ouders die deze bijdrage niet kunnen betalen en een inkomen hebben minder dan 130% van het sociaal minimum. Deze regeling kan ter aanvulling zijn op de Compensatieregeling peuteropvang (artikel 3, lid 1.) of een subsidie voorschoolse educatie.</text:p>
              </text:list-item>
            </text:list>
            <text:p text:style-name="al"/>
            <text:list text:style-name="id1-3-2-2-3-11">
              <text:list-item text:style-override="id1-3-2-2-3-11-1">
                <text:number/>
                <text:p text:style-name="al">
                <text:span text:style-name="nadrukcur">Aantoonbare/meetbare bijdrage aan de doelstelling</text:span>: het aantal peuters dat gebruikt maakt van de armoederegeling peuteropvang. </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 houders kinderopvang conform artikel 1 van de Wet Kinderopvang;</text:p>
              </text:list-item>
              <text:list-item text:style-override="id1-3-2-2-4-3-2">
                <text:number>2.</text:number>
                <text:p text:style-name="al">aanvrager is in staat vanaf de ingangsdatum van de subsidieverlening de in de beschikking bepaalde activiteit(en) uit te voeren;</text:p>
              </text:list-item>
              <text:list-item text:style-override="id1-3-2-2-4-3-3">
                <text:number>3.</text:number>
                <text:p text:style-name="al">subsidie voor activiteiten genoemd onder artikel 3, lid 1 en lid 2. kan uitsluitend worden aangevraagd door houders die voldoen aan de kwaliteitseisen van de Inspectie van het Onderwijs en GGD en werken conform de eisen op grond van de Wet Innovatie en Kwaliteit Kinderopvang;</text:p>
              </text:list-item>
              <text:list-item text:style-override="id1-3-2-2-4-3-4">
                <text:number>4.</text:number>
                <text:p text:style-name="al">aanvrager is in staat inzicht te geven in de meetbare effecten van de uitgevoerde activiteiten.</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text:p>
                  </text:list-item>
                  <text:list-item text:style-override="id1-3-2-2-5-3-1-3-3">
                    <text:number>c.</text:number>
                    <text:p text:style-name="al">de wijze waarop de aanvrager de doelgroep wil bereiken;</text:p>
                  </text:list-item>
                  <text:list-item text:style-override="id1-3-2-2-5-3-1-3-4">
                    <text:number>d.</text:number>
                    <text:p text:style-name="al">de wijze waarop wordt samengewerkt en afgestemd met andere organisaties binnen de gemeente.</text:p>
                  </text:list-item>
                </text:list>
              </text:list-item>
              <text:list-item text:style-override="id1-3-2-2-5-3-2">
                <text:number>2.</text:number>
                <text:p text:style-name="al">Activiteiten komen alleen in aanmerking indien er geen gebruik kan worden gemaakt van de subsidie voorschoolse educatie.</text:p>
              </text:list-item>
              <text:list-item text:style-override="id1-3-2-2-5-3-3">
                <text:number>3.</text:number>
                <text:p text:style-name="al">De aanvraag gaat vergezeld met het ingeschatte aantal te bereiken peuters door de houder.</text:p>
              </text:list-item>
              <text:list-item text:style-override="id1-3-2-2-5-3-4">
                <text:number>4.</text:number>
                <text:p text:style-name="al">De aanvraag gaat vergezeld van een sluitende begroting conform verplicht format. </text:p>
              </text:list-item>
              <text:list-item text:style-override="id1-3-2-2-5-3-5">
                <text:number>5.</text:number>
                <text:p text:style-name="al">Bij subsidieaanvragen van meer dan € 100.000,- dient een jaarverslag over het jaar voorafgaand aan de aanvraag te worden ingediend, bestaande uit een inhoudelijk verslag en een jaarrekening. Indien beschikbaar dient bij het jaarverslag een accountantsverklaring te worden bijgesloten.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1">
                <text:number>1.</text:number>
                <text:p text:style-name="al">Het subsidiebedrag wordt berekend op basis van de aangeleverde informatie, zoals omschreven onder artikel 5, lid 3. De inkomensafhankelijke bijdrage wordt bepaald door middel van de VNG Adviestabel behorend bij het betreffende jaar.</text:p>
              </text:list-item>
              <text:list-item text:style-override="id1-3-2-2-6-2-2">
                <text:number/>
                <text:p text:style-name="al"/>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list text:style-name="id1-3-2-2-6-3-1-4-1-1-1">
                      <text:list-item text:style-override="id1-3-2-2-6-3-1-4-1-1-1-1">
                        <text:number/>
                        <text:p text:style-name="table_al">Regeling</text:p>
                      </text:list-item>
                    </text:list>
                  </table:table-cell>
                  <table:table-cell table:style-name="cell_frame_all" table:number-rows-spanned="1" table:number-columns-spanned="1">
                    <text:list text:style-name="id1-3-2-2-6-3-1-4-1-2-1">
                      <text:list-item text:style-override="id1-3-2-2-6-3-1-4-1-2-1-1">
                        <text:number/>
                        <text:p text:style-name="table_al">Situatie</text:p>
                      </text:list-item>
                    </text:list>
                  </table:table-cell>
                  <table:table-cell table:style-name="cell_frame_all" table:number-rows-spanned="1" table:number-columns-spanned="1">
                    <text:list text:style-name="id1-3-2-2-6-3-1-4-1-3-1">
                      <text:list-item text:style-override="id1-3-2-2-6-3-1-4-1-3-1-1">
                        <text:number/>
                        <text:p text:style-name="table_al">Berekening</text:p>
                      </text:list-item>
                    </text:list>
                  </table:table-cell>
                </table:table-row>
                <table:table-row table:style-name="row">
                  <table:table-cell table:style-name="cell_frame_all" table:number-rows-spanned="1" table:number-columns-spanned="1">
                    <text:list text:style-name="id1-3-2-2-6-3-1-4-2-1-1">
                      <text:list-item text:style-override="id1-3-2-2-6-3-1-4-2-1-1-1">
                        <text:number/>
                        <text:p text:style-name="table_al">Compensatieregeling peuteropvang (artikel 3, lid 1)</text:p>
                      </text:list-item>
                    </text:list>
                  </table:table-cell>
                  <table:table-cell table:style-name="cell_frame_all" table:number-rows-spanned="1" table:number-columns-spanned="1">
                    <text:list text:style-name="id1-3-2-2-6-3-1-4-2-2-1">
                      <text:list-item text:style-override="id1-3-2-2-6-3-1-4-2-2-1-1">
                        <text:number/>
                        <text:p text:style-name="table_al">Peuter heeft geen doelgroepindicatie en ouders hebben geen recht op Kinderopvangtoeslag.</text:p>
                      </text:list-item>
                    </text:list>
                  </table:table-cell>
                  <table:table-cell table:style-name="cell_frame_all" table:number-rows-spanned="1" table:number-columns-spanned="1">
                    <text:list text:style-name="id1-3-2-2-6-3-1-4-2-3-1">
                      <text:list-item text:style-override="id1-3-2-2-6-3-1-4-2-3-1-1">
                        <text:number/>
                        <text:p text:style-name="table_al">Uurtarief (fiscaal maximum) x aantal uur (tot een maximum van 320 uur op jaarbasis) x één peuter minus de totale inkomensafhankelijke ouderbijdrage.</text:p>
                      </text:list-item>
                      <text:list-item text:style-override="id1-3-2-2-6-3-1-4-2-3-1-2">
                        <text:number/>
                        <text:p text:style-name="table_al"/>
                      </text:list-item>
                      <text:list-item text:style-override="id1-3-2-2-6-3-1-4-2-3-1-3">
                        <text:number/>
                        <text:p text:style-name="table_al">Als er meerdere situaties van peuters hetzelfde zijn kan één peuter ook worden vervangen door het betreffende aantal peuters met dezelfde situatie.<text:span text:style-name="nadrukcur"/></text:p>
                      </text:list-item>
                    </text:list>
                  </table:table-cell>
                </table:table-row>
                <table:table-row table:style-name="row">
                  <table:table-cell table:style-name="cell_frame_all" table:number-rows-spanned="1" table:number-columns-spanned="1">
                    <text:list text:style-name="id1-3-2-2-6-3-1-4-3-1-1">
                      <text:list-item text:style-override="id1-3-2-2-6-3-1-4-3-1-1-1">
                        <text:number/>
                        <text:p text:style-name="table_al">Armoederegeling peuteropvang (artikel 3, lid 2)</text:p>
                      </text:list-item>
                    </text:list>
                  </table:table-cell>
                  <table:table-cell table:style-name="cell_frame_all" table:number-rows-spanned="1" table:number-columns-spanned="1">
                    <text:list text:style-name="id1-3-2-2-6-3-1-4-3-2-1">
                      <text:list-item text:style-override="id1-3-2-2-6-3-1-4-3-2-1-1">
                        <text:number/>
                        <text:p text:style-name="table_al">Ouders zijn niet in de mogelijkheid de inkomensafhankelijke bijdrage te betalen en hebben een inkomen minder dan 130% van het sociaal minimum.</text:p>
                      </text:list-item>
                    </text:list>
                  </table:table-cell>
                  <table:table-cell table:style-name="cell_frame_all" table:number-rows-spanned="1" table:number-columns-spanned="1">
                    <text:list text:style-name="id1-3-2-2-6-3-1-4-3-3-1">
                      <text:list-item text:style-override="id1-3-2-2-6-3-1-4-3-3-1-1">
                        <text:number/>
                        <text:p text:style-name="table_al">Volledige vergoeding van de inkomensafhankelijke ouderbijdrage per peuter per uur tot een maximum van 320 uur (peuteropvang) of 640 uur (voorschoolse educatie) op jaarbasis.</text:p>
                      </text:list-item>
                    </text:list>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voor de Armoederegeling peuteropvang (artikel 3, lid 2) bedraagt maximaal € 3.000,- per aanbieder die voor het eerst gebruik maken van deze subsidie. </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voor de Compensatieregeling peuteropvang (artikel 3, lid 1) bedraagt maximaal € 225.000,- per jaar. Dit is gebaseerd op het maximum aantal uren op jaarbasis (320 uur).</text:p>
              </text:list-item>
              <text:list-item text:style-override="id1-3-2-2-8-3">
                <text:number>2.</text:number>
                <text:p text:style-name="al">Het subsidieplafond voor de Armoederegeling peuteropvang (artikel 3, lid 2) bedraagt maximaal € 10.000,- per jaar. </text:p>
              </text:list-item>
              <text:list-item text:style-override="id1-3-2-2-8-4">
                <text:number>3.</text:number>
                <text:p text:style-name="al">De subsidieplafonds worden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Aanvragen voor de in artikel 3 genoemde activiteiten die voldoen aan de voorwaarden omschreven in artikel 4 en artikel 5 komen voor subsidie in aanmerking totdat het subsidieplafond is bereikt. </text:p>
              </text:list-item>
              <text:list-item text:style-override="id1-3-2-2-9-3">
                <text:number>2.</text:number>
                <text:p text:style-name="al">Indien het totaalbedrag van alle subsidieaanvragen het subsidieplafond overschrijdt, worden alle aanvragen procentueel verlaagd tot het subsidieplafond niet meer overschreden wordt. </text:p>
              </text:list-item>
              <text:list-item text:style-override="id1-3-2-2-9-4">
                <text:number>3.</text:number>
                <text:p text:style-name="al">Indien geen of onvoldoende financiële middelen in de begroting worden vastgesteld, geldt het bepaalde in artikel 8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andere nadere regels subsidie is of wordt verstrekt.</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 </text:p>
                <text:list text:style-name="id1-3-2-2-11-2-3">
                  <text:list-item text:style-override="id1-3-2-2-11-2-3-1">
                    <text:number>a.</text:number>
                    <text:p text:style-name="al">de activiteiten uit te voeren overeenkomstig de bij de subsidieaanvraag verstrekte gegevens;</text:p>
                  </text:list-item>
                  <text:list-item text:style-override="id1-3-2-2-11-2-3-2">
                    <text:number>b.</text:number>
                    <text:p text:style-name="al">zorg te dragen voor de lokale zichtbaarheid, bekendheid en bereikbaarheid van de organisatie of het samenwerkingsverband en het activiteitenaanbod;</text:p>
                  </text:list-item>
                  <text:list-item text:style-override="id1-3-2-2-11-2-3-3">
                    <text:number>c.</text:number>
                    <text:p text:style-name="al">flexibel in te spelen op maatschappelijke ontwikkelingen binnen de gemeente;</text:p>
                  </text:list-item>
                  <text:list-item text:style-override="id1-3-2-2-11-2-3-4">
                    <text:number>d.</text:number>
                    <text:p text:style-name="al">de gemeente op de hoogte te brengen van de ontwikkelingen in aantallen ten opzichte van de vooraf ingediende inschatting. </text:p>
                  </text:list-item>
                </text:list>
              </text:list-item>
            </text:list>
          </text:section>
          <text:section text:name="artikel_id1-3-2-2-12" text:style-name="artikel">
            <text:p text:style-name="artikel_kop_titel"><text:span text:style-name="artikel_kop_label">Artikel</text:span> <text:span text:style-name="artikel_kop_nr">12</text:span> Eindverantwoording en vaststelling</text:p>
            <text:list text:style-name="id1-3-2-2-12-2">
              <text:list-item text:style-override="id1-3-2-2-12-2">
                <text:number>1.</text:number>
                <text:p text:style-name="al">De eindverantwoording van de subsidie over het kalenderjaar 2024 wordt door de subsidieontvanger uiterlijk op 30 april 2025 digitaal ingediend met daarvoor door het college vastgestelde formulieren.</text:p>
              </text:list-item>
              <text:list-item text:style-override="id1-3-2-2-12-3">
                <text:number>2.</text:number>
                <text:p text:style-name="al">De vaststelling vindt plaats op basis van de vergelijking van de inschatting bij de subsidieaanvraag en de werkelijke situatie welke is opgegeven in de verantwoording. De vaststelling vindt plaats op basis van de werkelijke realisatie.</text:p>
              </text:list-item>
              <text:list-item text:style-override="id1-3-2-2-12-4">
                <text:number>3.</text:number>
                <text:p text:style-name="al">Bij de eindverantwoording wordt daarnaast een overzicht aangeleverd van een onderbouwing per peuter waarin de volgende gegevens staan vermeld:</text:p>
                <text:list text:style-name="id1-3-2-2-12-4-3">
                  <text:list-item text:style-override="id1-3-2-2-12-4-3-1">
                    <text:number>a.</text:number>
                    <text:p text:style-name="al">het toetsingsinkomen van ouders;</text:p>
                  </text:list-item>
                  <text:list-item text:style-override="id1-3-2-2-12-4-3-2">
                    <text:number>b.</text:number>
                    <text:p text:style-name="al">het afgenomen aantal uren en dagdelen per week;</text:p>
                  </text:list-item>
                  <text:list-item text:style-override="id1-3-2-2-12-4-3-3">
                    <text:number>c.</text:number>
                    <text:p text:style-name="al">de ouderbijdrage per uur gebaseerd op de VNG tabel;</text:p>
                  </text:list-item>
                  <text:list-item text:style-override="id1-3-2-2-12-4-3-4">
                    <text:number>d.</text:number>
                    <text:p text:style-name="al">totaaloverzicht van het aan te vragen subsidiebedrag op basis van bovenstaande gegevens.</text:p>
                  </text:list-item>
                </text:list>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de derde dag na bekendmaking in het Gemeenteblad. </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0 juni 2023, </text:span></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39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9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9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DC.source">Algemene subsidieverordening Roosendaal]|[http://lokaleregelgeving.overheid.nl/CVDR285104</meta:user-defined>
    <meta:user-defined meta:name="OVERHEIDop.referentienummer">723800</meta:user-defined>
    <meta:user-defined meta:name="DCTERMS.alternative">Subsidieregeling Compensatie- en armoederegeling peuteropvang 2024</meta:user-defined>
    <dc:language>nl</dc:language>
    <meta:user-defined meta:name="OVERHEIDop.locatietype/OVERHEIDop.gebiedsmarkering">Gemeente</meta:user-defined>
    <meta:user-defined meta:name="DC.title">Subsidieregeling Compensatie- en armoederegeling peuteropvang 2024</meta:user-defined>
    <meta:user-defined meta:name="DCTERMS.W3CDTF/DCTERMS.available">2023-06-23</meta:user-defined>
    <meta:user-defined meta:name="DCTERMS.W3CDTF/OVERHEIDop.jaargang">2023</meta:user-defined>
    <meta:user-defined meta:name="OVERHEIDop.publicationIssue">275391</meta:user-defined>
    <meta:user-defined meta:name="OVERHEIDop.betreftRegeling">CVDR697777_1</meta:user-defined>
    <meta:user-defined meta:name="xs:date/OVERHEIDop.startdatum">2023-06-26</meta:user-defined>
    <meta:user-defined meta:name="OVERHEIDop.GmbID/DC.identifier">gmb-2023-275391</meta:user-defined>
    <meta:user-defined meta:name="OVERHEIDop.versieInformatie"/>
  </office:meta>
</office:document-meta>
</file>