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een woning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0455</text:p>
            <text:p text:style-name="common-al">Omschrijving: het bouwen van een woning</text:p>
            <text:p text:style-name="common-al">Adres: Weg langs het Hazegrietje 0 [Kad. sect. N nr. 7526] te Arnhem</text:p>
            <text:p text:style-name="common-al">Activiteiten: Uitweg (Art. 2.2 lid 1e Wabo) Strijdig gebruik grond/bouww. met RO (Art. 2.1 lid 1c Wabo) Bouwen (Art. 2.1 lid 1a Wabo)</text:p>
            <text:p text:style-name="common-al">Besluit: Verlenging beslistermijn</text:p>
            <text:p text:style-name="common-al">Datum ondertekening: 19-06-2023</text:p>
            <text:p text:style-name="last-al">Datum verzending: 19-06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538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8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8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bouwen van een woning,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385</meta:user-defined>
    <meta:user-defined meta:name="OVERHEIDop.GmbID/DC.identifier">gmb-2023-275385</meta:user-defined>
    <meta:user-defined meta:name="OVERHEIDop.versieInformatie"/>
  </office:meta>
</office:document-meta>
</file>