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appartementen binnen het bestaande casco, Spijkerlaan 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689</text:p>
            <text:p text:style-name="common-al">Omschrijving: het realiseren van 3 appartementen binnen het bestaande casco</text:p>
            <text:p text:style-name="common-al">Adres: Spijkerlaan 50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16-06-2023</text:p>
            <text:p text:style-name="last-al">Datum verzending: 16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3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3 appartementen binnen het bestaande casco, Spijkerlaan 50 te Arn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80</meta:user-defined>
    <meta:user-defined meta:name="OVERHEIDop.GmbID/DC.identifier">gmb-2023-275380</meta:user-defined>
    <meta:user-defined meta:name="OVERHEIDop.versieInformatie"/>
  </office:meta>
</office:document-meta>
</file>