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oortweg 25,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Ingevolge het bepaalde in artikel 3.8 van de Wet ruimtelijke ordening (Wro) maken burgemeester en wethouders van Maashorst bekend dat de gemeenteraad op 8 juni 2023 het bestemmingsplan ‘Voortweg 25, Uden’ gewijzigd heeft vastgesteld.</text:p>
            <text:p text:style-name="common-al">
            <text:span text:style-name="nadrukvet">Inhoud bestemmingsplan</text:span>
          </text:p>
            <text:p text:style-name="common-al">Op de locatie Voortweg 25 te Uden werd een varkenshouderij geëxploiteerd. De initiatiefnemer is voornemens de bedrijfsactiviteiten ter plaatse van deze locatie te beëindigen, de bestemming te wijzigen naar een woonbestemming en de bestaande woonboerderij aan de Voortweg 25 te splitsen. Daarnaast is de initiatiefnemer voornemens om vier ruimte-voor-ruimte woningen met bijbehorende bijgebouwen in de nabijheid van de Voortweg 25 te realiseren.</text:p>
            <text:p text:style-name="common-al">
            <text:span text:style-name="nadrukvet">Wijzigingen bij de vaststelling</text:span>
          </text:p>
            <text:p text:style-name="common-al">Ten opzichte van het ontwerpbestemmingsplan zijn in het vastgestelde bestemmingsplan de navolgende wijzigingen aangebracht:</text:p>
            <text:list text:style-name="id1-3-2-1-1-7">
              <text:list-item text:style-override="id1-3-2-1-1-7-1">
                <text:number>1.</text:number>
                <text:p text:style-name="al"> In artikel 5.6 van de regels van het bestemmingsplan is het volgende opgenomen: ‘Het gebruik conform de bestemming "Wonen" is uitsluitend toegestaan mits binnen 2 jaar na vaststelling van dit bestemmingsplan, de landschappelijke inpassing zoals beschreven in de bijlage bij de regels is gerealiseerd en duurzaam in stand wordt gehouden.’</text:p>
              </text:list-item>
              <text:list-item text:style-override="id1-3-2-1-1-7-2">
                <text:number>2.</text:number>
                <text:p text:style-name="al"> De afwaardering door de plaatsing van de enkelbestemming ‘Groen’ is verwijderd uit tabel 2 en toegevoegd in tabel 1. Tevens zijn de plankosten verwijderd uit de kwaliteitsberekening.</text:p>
              </text:list-item>
              <text:list-item text:style-override="id1-3-2-1-1-7-3">
                <text:number>3.</text:number>
                <text:p text:style-name="al">De afwaardering voor het plaatsen van de retentievoorziening is verwijderd uit de kwaliteitsberekening.</text:p>
              </text:list-item>
              <text:list-item text:style-override="id1-3-2-1-1-7-4">
                <text:number>4.</text:number>
                <text:p text:style-name="al"> Aan de toelichting is bijlage 11 toegevoegd (situatie van het gebouw) en aan de regels is bijlage 4 toegevoegd (redengevende omschrijving).</text:p>
              </text:list-item>
            </text:list>
            <text:p text:style-name="common-al">
            <text:span text:style-name="nadrukvet">Inzien</text:span>
          </text:p>
            <text:p text:style-name="common-al">Het besluit tot vaststelling van het bestemmingsplan ligt, met alle bijbehorende stukken, vanaf woensdag 28 juni 2023 gedurende zes weken ter inzage. Het plan kan op verzoek worden ingezien bij de centrale balie van het Gemeentehuis, Markt 145 te Uden. Voor het inzien dient u een afspraak te maken met de behandelend medewerker.</text:p>
            <text:p text:style-name="common-al">Het bestemmingsplan met alle bijbehorende stukken is ook digitaal te raadplegen via <text:a xlink:href="http://www.ruimtelijkeplannen.nl" xlink:type="simple"><text:span text:style-name="nadrukondlijn">www.ruimtelijkeplannen.nl</text:span></text:a> via NL.IMRO.1991.BPHVoortweg25-VA01.</text:p>
            <text:p text:style-name="common-al">
            <text:span text:style-name="nadrukvet">Instellen beroep</text:span>
          </text:p>
            <text:p text:style-name="common-al">Volgens artikel 8.2 van de Wet ruimtelijke ordening kan vanf de eerste dag na de terinzagelegging, dus vanaf donderdag 29 juni 2023 gedurende zes weken, dus tot en met woensdag 9 augustus 2023 beroep worden ingesteld tegen de vaststelling van het bestemmingsplan. </text:p>
            <text:p text:style-name="common-al">Beroep kan worden ingesteld door: </text:p>
            <text:list text:style-name="id1-3-2-1-1-14">
              <text:list-item text:style-override="id1-3-2-1-1-14-1">
                <text:number>-</text:number>
                <text:p text:style-name="al">belanghebbenden die tijdig een zienswijze tegen het ontwerpbestemmingsplan hebben ingediend; </text:p>
              </text:list-item>
              <text:list-item text:style-override="id1-3-2-1-1-14-2">
                <text:number>-</text:number>
                <text:p text:style-name="al"> iedere belanghebbende die aantoont dat hij redelijkerwijs niet in staat is geweest een zienswijze </text:p>
              </text:list-item>
              <text:list-item text:style-override="id1-3-2-1-1-14-3">
                <text:number/>
                <text:p text:style-name="al">in te dienen; </text:p>
              </text:list-item>
              <text:list-item text:style-override="id1-3-2-1-1-14-4">
                <text:number>-</text:number>
                <text:p text:style-name="al"> 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 </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medewerker, bereikbaar op telefonnummer 0413 281004 of per email: <text:a xlink:href="mailto:klaus.schmitt@gemeentemaashorst.nl" xlink:type="simple"><text:span text:style-name="nadrukondlijn">klaus.schmitt@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M.J.D. Donders-de Leest (wnd.)</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section>
          <text:section text:name="ondertekening_id1-3-2-2-12">
            <text:p><text:span text:style-name="functie"/></text:p>
          </text:section>
          <text:section text:name="ondertekening_id1-3-2-2-1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37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7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7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HVoortweg25-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Voortweg 25, Uden</meta:user-defined>
    <meta:user-defined meta:name="DCTERMS.W3CDTF/DCTERMS.available">2023-06-27</meta:user-defined>
    <meta:user-defined meta:name="DCTERMS.W3CDTF/OVERHEIDop.jaargang">2023</meta:user-defined>
    <meta:user-defined meta:name="OVERHEIDop.publicationIssue">275379</meta:user-defined>
    <meta:user-defined meta:name="OVERHEIDop.GmbID/DC.identifier">gmb-2023-275379</meta:user-defined>
    <meta:user-defined meta:name="OVERHEIDop.versieInformatie"/>
  </office:meta>
</office:document-meta>
</file>