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de schuur, Kozijnenhoek 34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34</text:p>
            <text:p text:style-name="common-al">Ingekomen: 21 juni 2023</text:p>
            <text:p text:style-name="common-al">Locatie: Kozijnenhoek 34 te RUCPHEN</text:p>
            <text:p text:style-name="common-al">Projectomschrijving: het tijdelijk bewonen van de schuur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537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7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tijdelijk bewonen van de schuur, Kozijnenhoek 34 te RUCPH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378</meta:user-defined>
    <meta:user-defined meta:name="OVERHEIDop.GmbID/DC.identifier">gmb-2023-275378</meta:user-defined>
    <meta:user-defined meta:name="OVERHEIDop.versieInformatie"/>
  </office:meta>
</office:document-meta>
</file>