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Buy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3 een besluit verzonden op de aanvraag met zaaknummer 2023-034028 voor het kappen van een boom op locatie Buytenpark in de buurt van Meerplader nr. 7 Coördinaten: N 52 4.316, E 4 27.680 Er wordt een boom herplant.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37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uytenpark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Buytenpar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74</meta:user-defined>
    <meta:user-defined meta:name="OVERHEIDop.GmbID/DC.identifier">gmb-2023-275374</meta:user-defined>
    <meta:user-defined meta:name="OVERHEIDop.versieInformatie"/>
  </office:meta>
</office:document-meta>
</file>